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f4ac"/>
    </style:style>
    <style:style style:name="P3" style:family="paragraph" style:parent-style-name="Standard">
      <style:paragraph-properties fo:text-align="center" style:justify-single-word="false"/>
      <style:text-properties officeooo:paragraph-rsid="0020bbdf"/>
    </style:style>
    <style:style style:name="P4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5" style:family="paragraph" style:parent-style-name="Text_20_body_20_indent">
      <style:paragraph-properties fo:margin-left="10.25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9" style:family="paragraph" style:parent-style-name="Standard"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2" style:family="paragraph" style:parent-style-name="Standard">
      <style:paragraph-properties fo:margin-left="10.753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1" fo:font-size="12pt" style:font-size-asian="12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20bbdf" style:font-size-asian="12pt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/>
    </style:style>
    <style:style style:name="P16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style:font-name="Arial1" fo:font-size="12pt" officeooo:paragraph-rsid="001efb0b" style:font-size-asian="12pt" style:font-name-complex="Arial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officeooo:paragraph-rsid="001efb0b" style:font-size-asian="12pt" style:font-name-complex="Arial1"/>
    </style:style>
    <style:style style:name="P19" style:family="paragraph" style:parent-style-name="Text_20_body">
      <style:text-properties style:font-name="Arial1" fo:font-size="12pt" style:font-size-asian="12pt" style:font-name-complex="Arial1"/>
    </style:style>
    <style:style style:name="P20" style:family="paragraph" style:parent-style-name="Text_20_body">
      <style:text-properties style:font-name="Arial1" fo:font-size="12pt" officeooo:paragraph-rsid="001efb0b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22" style:family="paragraph" style:parent-style-name="Standard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1efb0b" fo:background-color="#ffffff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1efb0b" fo:background-color="#ffffff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line-height="100%" fo:text-align="justify" style:justify-single-word="false" fo:orphans="2" fo:widows="2">
        <style:tab-stops>
          <style:tab-stop style:position="0.593cm"/>
        </style:tab-stops>
      </style:paragraph-properties>
      <style:text-properties style:font-name="Arial1" fo:font-size="12pt" fo:font-weight="normal" officeooo:paragraph-rsid="0020bbdf" fo:background-color="#ffffff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20bbdf" style:font-name-asian="Arial1" style:font-size-asian="12pt" style:font-name-complex="Arial1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officeooo:paragraph-rsid="001efb0b" style:font-name-asian="Symbol" style:font-size-asian="12pt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8pt" fo:font-weight="normal" officeooo:rsid="00091a29" style:font-size-asian="8pt" style:font-weight-asian="normal" style:font-name-complex="Arial1" style:font-size-complex="8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size="8pt" style:text-underline-style="solid" style:text-underline-width="auto" style:text-underline-color="font-color" fo:font-weight="bold" officeooo:paragraph-rsid="001efb0b" style:font-size-asian="8pt" style:font-weight-asian="bold" style:font-name-complex="Arial1" style:font-size-complex="8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8pt" officeooo:paragraph-rsid="0020bbdf" style:font-size-asian="8pt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6pt" style:text-underline-style="solid" style:text-underline-width="auto" style:text-underline-color="font-color" fo:font-weight="bold" officeooo:paragraph-rsid="001efb0b" style:font-size-asian="6pt" style:font-weight-asian="bold" style:font-name-complex="Arial1" style:font-size-complex="6pt" style:font-weight-complex="bold"/>
    </style:style>
    <style:style style:name="P32" style:family="paragraph" style:parent-style-name="Text_20_body">
      <style:text-properties style:font-name="Arial1" fo:font-size="10.5pt" style:font-size-asian="10.5pt" style:font-name-complex="Arial1" style:font-size-complex="10.5pt"/>
    </style:style>
    <style:style style:name="P33" style:family="paragraph" style:parent-style-name="Text_20_body">
      <style:text-properties style:font-name="Arial1" fo:font-size="10.5pt" officeooo:paragraph-rsid="001efb0b" style:font-size-asian="10.5pt" style:font-name-complex="Arial1" style:font-size-complex="10.5pt"/>
    </style:style>
    <style:style style:name="P34" style:family="paragraph" style:parent-style-name="Standard">
      <style:paragraph-properties fo:text-align="justify" style:justify-single-word="false"/>
      <style:text-properties officeooo:paragraph-rsid="001efb0b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efb0b" style:font-name-asian="Arial" style:font-size-asian="13pt" style:font-weight-asian="bold" style:font-name-complex="Arial"/>
    </style:style>
    <style:style style:name="P37" style:family="paragraph" style:parent-style-name="Standard">
      <style:text-properties officeooo:paragraph-rsid="0020bbdf"/>
    </style:style>
    <style:style style:name="P38" style:family="paragraph" style:parent-style-name="Heading_20_4">
      <style:text-properties style:font-name="Arial1" style:font-name-complex="Arial1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1"/>
    </style:style>
    <style:style style:name="P40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fo:font-style="italic" officeooo:paragraph-rsid="001efb0b" style:font-size-asian="12pt" style:font-style-asian="italic" style:font-name-complex="Arial1"/>
    </style:style>
    <style:style style:name="P41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paragraph-rsid="001efb0b" style:font-size-asian="12pt" style:font-name-complex="Arial1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43" style:family="paragraph" style:parent-style-name="Standard" style:list-style-name="WW8Num2">
      <style:paragraph-properties fo:line-height="150%"/>
      <style:text-properties style:font-name="Arial1" fo:font-size="12pt" style:font-size-asian="12pt" style:font-name-complex="Arial1"/>
    </style:style>
    <style:style style:name="P44" style:family="paragraph" style:parent-style-name="Standard" style:list-style-name="WW8Num2">
      <style:paragraph-properties fo:line-height="150%"/>
      <style:text-properties style:font-name="Arial1" fo:font-size="12pt" officeooo:paragraph-rsid="0020bbdf" style:font-size-asian="12pt" style:font-name-complex="Arial1"/>
    </style:style>
    <style:style style:name="P45" style:family="paragraph" style:parent-style-name="Standard" style:list-style-name="WW8Num2">
      <style:text-properties style:font-name="Arial1" fo:font-size="12pt" officeooo:paragraph-rsid="0020bbdf" style:font-size-asian="12pt" style:font-name-complex="Arial1"/>
    </style:style>
    <style:style style:name="P46" style:family="paragraph" style:parent-style-name="Standard" style:list-style-name="WW8Num3">
      <style:paragraph-properties fo:line-height="100%" fo:text-align="justify" style:justify-single-word="false"/>
      <style:text-properties style:font-name="Arial1" fo:font-size="12pt" officeooo:paragraph-rsid="001efb0b" style:font-name-asian="Symbol" style:font-size-asian="12pt" style:font-name-complex="Arial1"/>
    </style:style>
    <style:style style:name="P47" style:family="paragraph" style:parent-style-name="Standard" style:list-style-name="WW8Num2">
      <style:paragraph-properties fo:line-height="150%"/>
      <style:text-properties officeooo:paragraph-rsid="0020bbdf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officeooo:rsid="0015f4ac" style:font-size-asian="12pt" style:font-name-complex="Arial1"/>
    </style:style>
    <style:style style:name="T3" style:family="text">
      <style:text-properties style:font-name="Arial1" fo:font-size="12pt" officeooo:rsid="001d73dc" style:font-size-asian="12pt" style:font-name-complex="Arial1"/>
    </style:style>
    <style:style style:name="T4" style:family="text">
      <style:text-properties style:font-name="Arial1" fo:font-size="12pt" style:font-name-asian="Arial1" style:font-size-asian="12pt" style:font-name-complex="Arial1"/>
    </style:style>
    <style:style style:name="T5" style:family="text">
      <style:text-properties style:font-name="Arial1" fo:font-size="12pt" officeooo:rsid="001d73dc" style:font-name-asian="Arial1" style:font-size-asian="12pt" style:font-name-complex="Arial1"/>
    </style:style>
    <style:style style:name="T6" style:family="text">
      <style:text-properties style:font-name="Arial1" fo:font-size="12pt" style:font-name-asian="Times New Roman" style:font-size-asian="12pt" style:font-name-complex="Arial1"/>
    </style:style>
    <style:style style:name="T7" style:family="text">
      <style:text-properties style:font-name="Arial1" fo:font-size="12pt" officeooo:rsid="00103707" style:font-name-asian="Times New Roman" style:font-size-asian="12pt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size="13pt" fo:font-weight="bold" style:font-size-asian="13pt" style:font-weight-asian="bold" style:font-name-complex="Arial1"/>
    </style:style>
    <style:style style:name="T11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12" style:family="text">
      <style:text-properties style:font-name="Arial1"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 fo:font-weight="bold" officeooo:rsid="0020bbdf" style:font-weight-asian="bold" style:font-name-complex="Arial1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officeooo:rsid="00103707" style:font-name-asian="Times New Roman"/>
    </style:style>
    <style:style style:name="T16" style:family="text">
      <style:text-properties fo:color="#000000" loext:opacity="100%" style:font-name="Arial1" fo:font-size="8pt" style:text-underline-style="solid" style:text-underline-width="auto" style:text-underline-color="font-color" fo:font-weight="normal" style:font-size-asian="8pt" style:font-weight-asian="normal" style:font-name-complex="Arial1" style:font-size-complex="8pt" style:font-weight-complex="normal"/>
    </style:style>
    <style:style style:name="T17" style:family="text">
      <style:text-properties fo:color="#00000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9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20" style:family="text">
      <style:text-properties style:font-name="Arial" fo:font-size="12pt" style:font-name-asian="Arial" style:font-size-asian="12pt" style:font-name-complex="Arial"/>
    </style:style>
    <style:style style:name="T21" style:family="text">
      <style:text-properties officeooo:rsid="00258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Richiesta sostituzione convenzione</text:p>
      <text:p text:style-name="P10">(alloggi costruiti su area già concessa in proprietà)</text:p>
      <text:p text:style-name="P37"><text:s text:c="13"/><text:tab/><text:tab/><text:span text:style-name="T19"> □ <text:s/></text:span><text:span text:style-name="T10">1 domanda presentata</text:span></text:p>
      <text:p text:style-name="P36"><text:tab/> <text:tab/> □ <text:s/>2 domanda presentata*</text:p>
      <text:p text:style-name="P25"><text:s text:c="42"/></text:p>
      <text:p text:style-name="P3"><text:span text:style-name="T4"><text:tab/><text:tab/><text:tab/><text:tab/> <text:s/></text:span><text:span text:style-name="T1">Al <text:s/>Comune di Padova</text:span></text:p>
      <text:p text:style-name="P2"><text:span text:style-name="T4"><text:s text:c="42"/></text:span><text:span text:style-name="T1">Settore Patrimonio </text:span><text:span text:style-name="T3">e</text:span><text:span text:style-name="T1"> Partecipazioni</text:span></text:p>
      <text:p text:style-name="P2"><text:span text:style-name="T2"><text:s text:c="43"/></text:span><text:span text:style-name="T1">Ufficio <text:s/>Peep</text:span></text:p>
      <text:p text:style-name="P1"><text:span text:style-name="T4"><text:s text:c="46"/></text:span><text:span text:style-name="T5">Via del Municipio n. 6</text:span></text:p>
      <text:p text:style-name="P4"><text:span text:style-name="T4"><text:s text:c="16"/></text:span><text:span text:style-name="T1">35122 - Padova</text:span></text:p>
      <text:p text:style-name="P10"/>
      <text:p text:style-name="P15">Il/i sottoscritto/i ...................................................................................................................... residente/i a ..................................... in via ..............................................., proprietario/i dell’alloggio Peep sito in Padova via ........................................................................</text:p>
      <text:p text:style-name="P15">Telefono …………………..</text:p>
      <text:h text:style-name="P38" text:outline-level="4">CHIEDE / CHIEDONO</text:h>
      <text:p text:style-name="P15">di poter procedere alla stipula di una nuova convenzione ai sensi dell’art. 31 comma 46 Legge 448/98.</text:p>
      <text:p text:style-name="P15">A tal fine allega/allegano la seguente documentazione:</text:p>
      <text:list xml:id="list1964144588" text:style-name="WW8Num3">
        <text:list-item>
          <text:p text:style-name="P40">copia atto di compravendita; *(solo nel caso di prima domanda presentata)</text:p>
          <text:p text:style-name="P40"/>
        </text:list-item>
        <text:list-item>
          <text:p text:style-name="P46">Tabella millesimale fornita dall'Amministratore di condominio o dichiarazione dell'Amministratore relativa ai millesimi di proprietà o dichiarazione sostitutiva di atto di notorietà fornita dall'interessato (All.1);</text:p>
        </text:list-item>
      </text:list>
      <text:p text:style-name="P26"/>
      <text:list xml:id="list132154054939743" text:continue-numbering="true" text:style-name="WW8Num3">
        <text:list-item>
          <text:p text:style-name="P41">dichiarazione sostitutiva dell’atto di notorietà (All. 1);</text:p>
        </text:list-item>
      </text:list>
      <text:p text:style-name="P18"/>
      <text:list xml:id="list132153817282708" text:continue-numbering="true" text:style-name="WW8Num3">
        <text:list-item>
          <text:p text:style-name="P41">fotocopia documento d’identità in corso di validità.</text:p>
        </text:list-item>
      </text:list>
      <text:p text:style-name="P17"/>
      <text:list xml:id="list132153542742625" text:continue-numbering="true" text:style-name="WW8Num3">
        <text:list-header>
          <text:p text:style-name="P42"/>
        </text:list-header>
      </text:list>
      <text:p text:style-name="P15"/>
      <text:p text:style-name="P15">Padova, .............…......<text:tab/></text:p>
      <text:p text:style-name="P5">Firma/e</text:p>
      <text:p text:style-name="P16">__________________________</text:p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Si precisa che non devono sussistere pendenze in merito al conguaglio area urbanizzata ai sensi dell'art. 35 della L.865/71 che comunque potranno essere regolarizzate.</text:p>
      <text:p text:style-name="P24"/>
      <text:p text:style-name="P23">Si fa presente che entro <text:span text:style-name="T21">9</text:span>0 giorni dal ricevimento della presente domanda corredata di tutta la documentazione necessaria o dal ricevimento dell’eventuale integrazione, il Settore provvederà all’invio del corrispettivo dovuto. </text:p>
      <text:p text:style-name="P23"/>
      <text:p text:style-name="P23">Si ricorda che, se l'interessato vorrà continuare nella procedura, dovrà far pervenire al Settore Patrimonio e Partecipazioni entro 30 giorni dal ricevimento della comunicazione indicante il corrispettivo dovuto, la seguente documentazione:</text:p>
      <text:p text:style-name="P22"/>
      <text:p text:style-name="P22">- accettazione scritta del corrispettivo comunicato con copia del versamento della somma dovuta oppure richiesta di dilazione con le modalità di rateizzazione e garanzia fideiussoria; </text:p>
      <text:p text:style-name="P22"/>
      <text:p text:style-name="P22">- indicazione per iscritto del Notaio prescelto per la redazione dell'atto notarile.</text:p>
      <text:p text:style-name="P22"/>
      <text:p text:style-name="P22">Se non perverrà nel termine indicato, la documentazione sopra citata, si procederà all'archiviazione della richiesta. In qualsiasi momento sarà possibile presentare una nuova domanda.</text:p>
      <text:p text:style-name="P20">Il procedimento amministrativo verrà concluso entro 30 giorni dal ricevimento dell'accettazione con il pagamento, mediante l’invio di tutta la documentazione al Notaio incaricato per la stipula.</text:p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13">I</text:span><text:span text:style-name="T18">nformativa ai sensi dell'art. 13 del Regolamento 679/2016.</text:span></text:p>
      <text:p text:style-name="P34"><text:span text:style-name="T16">Titolare del trattamento</text:span><text:span text:style-name="T17">: Comune di Padova, con sede in via del Municipio, 1 – 35122 Padova, tel. 0498205401, e-mail: </text:span><text:a xlink:type="simple" xlink:href="mailto:segreteria.sindaco@comune.padova.it" text:style-name="Internet_20_link" text:visited-style-name="Visited_20_Internet_20_Link"><text:span text:style-name="Internet_20_link"><text:span text:style-name="T11">segreteria.sindaco@comune.padova.it</text:span></text:span></text:a><text:span text:style-name="T17">, pec: </text:span><text:a xlink:type="simple" xlink:href="mailto:protocollo.generale@pec.comune.padova.it" text:style-name="Internet_20_link" text:visited-style-name="Visited_20_Internet_20_Link"><text:span text:style-name="Internet_20_link"><text:span text:style-name="T11">protocollo.generale@pec.comune.padova.it</text:span></text:span></text:a><text:span text:style-name="T17">.</text:span></text:p>
      <text:p text:style-name="P34"><text:span text:style-name="T16">Responsabile della protezione dei dati</text:span><text:span text:style-name="T17">: LEGANT S.T.A.R.L., con sede in via Jacob n. 15, 38068 Rovereto (TN), pec: legant@pec.legant.it, email: </text:span><text:a xlink:type="simple" xlink:href="mailto:info@legant.it" text:style-name="Internet_20_link" text:visited-style-name="Visited_20_Internet_20_Link"><text:span text:style-name="Internet_20_link"><text:span text:style-name="T11">info@legant.it</text:span></text:span></text:a><text:span text:style-name="T17"> .</text:span></text:p>
      <text:p text:style-name="P34"><text:a xlink:type="simple" xlink:href="mailto:info@legant.it" text:style-name="Internet_20_link" text:visited-style-name="Visited_20_Internet_20_Link"><text:span text:style-name="Internet_20_link"><text:span text:style-name="T16">Finalità e base giuridica del trattamento</text:span></text:span></text:a><text:a xlink:type="simple" xlink:href="mailto:info@legant.it" text:style-name="Internet_20_link" text:visited-style-name="Visited_20_Internet_20_Link"><text:span text:style-name="Internet_20_link"><text:span text:style-name="T12">: il Titolare tratta i dati personali identificativi per svolgere il procedimento Peep, ai sensi art. 35 L. 865/71, art. 31 comma 48 e 55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4"><text:a xlink:type="simple" xlink:href="mailto:info@legant.it" text:style-name="Internet_20_link" text:visited-style-name="Visited_20_Internet_20_Link"><text:span text:style-name="Internet_20_link"><text:span text:style-name="T16">Eventuali destinatari</text:span></text:span></text:a><text:a xlink:type="simple" xlink:href="mailto:info@legant.it" text:style-name="Internet_20_link" text:visited-style-name="Visited_20_Internet_20_Link"><text:span text:style-name="Internet_20_link"><text:span text:style-name="T17">: i dati trattati dal Comune di Padova potranno essere comunicati al personale interno autorizzato al trattamento, a soggetti pubblici in forza degli obblighi normativi e alle autorità di controllo e di verifica.<text:line-break/></text:span></text:span></text:a><text:a xlink:type="simple" xlink:href="mailto:info@legant.it" text:style-name="Internet_20_link" text:visited-style-name="Visited_20_Internet_20_Link"><text:span text:style-name="Internet_20_link"><text:span text:style-name="T16">Periodo di conservazione dei dati</text:span></text:span></text:a><text:a xlink:type="simple" xlink:href="mailto:info@legant.it" text:style-name="Internet_20_link" text:visited-style-name="Visited_20_Internet_20_Link"><text:span text:style-name="Internet_20_link"><text:span text:style-name="T12">: Il Comune di Padova conserva gli atti relativi al procedimento Peep in modo permanente per le finalità di cui all'art. 35 L. 865/71 </text:span></text:span></text:a><text:a xlink:type="simple" xlink:href="mailto:info@legant.it" text:style-name="Internet_20_link" text:visited-style-name="Visited_20_Internet_20_Link"><text:span text:style-name="Internet_20_link"><text:span text:style-name="T12">e all'art.</text:span></text:span></text:a><text:a xlink:type="simple" xlink:href="mailto:info@legant.it" text:style-name="Internet_20_link" text:visited-style-name="Visited_20_Internet_20_Link"><text:span text:style-name="Internet_20_link"><text:span text:style-name="T12"> 31 comma 48 e </text:span></text:span></text:a><text:a xlink:type="simple" xlink:href="mailto:info@legant.it" text:style-name="Internet_20_link" text:visited-style-name="Visited_20_Internet_20_Link"><text:span text:style-name="Internet_20_link"><text:span text:style-name="T12">ss.</text:span></text:span></text:a><text:a xlink:type="simple" xlink:href="mailto:info@legant.it" text:style-name="Internet_20_link" text:visited-style-name="Visited_20_Internet_20_Link"><text:span text:style-name="Internet_20_link"><text:span text:style-name="T12"> L. 4</text:span></text:span></text:a><text:a xlink:type="simple" xlink:href="mailto:info@legant.it" text:style-name="Internet_20_link" text:visited-style-name="Visited_20_Internet_20_Link"><text:span text:style-name="Internet_20_link"><text:span text:style-name="T12">48</text:span></text:span></text:a><text:a xlink:type="simple" xlink:href="mailto:info@legant.it" text:style-name="Internet_20_link" text:visited-style-name="Visited_20_Internet_20_Link"><text:span text:style-name="Internet_20_link"><text:span text:style-name="T12">/98 e successive modifiche e integrazioni.</text:span></text:span></text:a></text:p>
      <text:p text:style-name="P34"><text:a xlink:type="simple" xlink:href="mailto:info@legant.it" text:style-name="Internet_20_link" text:visited-style-name="Visited_20_Internet_20_Link"><text:span text:style-name="Internet_20_link"><text:span text:style-name="T16">Obbligo della comunicazione dei dati e conseguenze della mancata comunicazione</text:span></text:span></text:a><text:a xlink:type="simple" xlink:href="mailto:info@legant.it" text:style-name="Internet_20_link" text:visited-style-name="Visited_20_Internet_20_Link"><text:span text:style-name="Internet_20_link"><text:span text:style-name="T17">: la comunicazione dei dati è obbligatoria pena il mancato completamento del procedimento Peep.</text:span></text:span></text:a></text:p>
      <text:p text:style-name="P34"><text:a xlink:type="simple" xlink:href="mailto:info@legant.it" text:style-name="Internet_20_link" text:visited-style-name="Visited_20_Internet_20_Link"><text:span text:style-name="Internet_20_link"><text:span text:style-name="T16">Diritti dell'interessato</text:span></text:span></text:a><text:a xlink:type="simple" xlink:href="mailto:info@legant.it" text:style-name="Internet_20_link" text:visited-style-name="Visited_20_Internet_20_Link"><text:span text:style-name="Internet_20_link"><text:span text:style-name="T17">: all'interessato sono garantiti i diritti di accesso e di rettifica di cui all'art. 7 del D.Lgs. 196/2003 e gli artt. 13 e 14 del Regolamento <text:s/>UE 679/2016, nonché il diritto di reclamo all'Autorità Garante. Per esercitare i propri diritti o per richiedere maggiori informazioni rispetto ad essi occorre rivolgersi al Titolare del trattamento.</text:span></text:span></text:a></text:p>
      <text:p text:style-name="P29"/>
      <text:p text:style-name="P32"/>
      <text:p text:style-name="P28"/>
      <text:p text:style-name="P6"/>
      <text:p text:style-name="P7"/>
      <text:p text:style-name="P6">DICHIARAZIONE <text:s/>SOSTITUTIVA <text:s/>DELL’ ATTO <text:s/>DI <text:s/>NOTORIETA’</text:p>
      <text:p text:style-name="P10">resa ai sensi dell’art. 47 <text:s/>D.P.R. 28 dicembre 2000, n. 445</text:p>
      <text:p text:style-name="P13"/>
      <text:p text:style-name="P13"/>
      <text:p text:style-name="P13"/>
      <text:p text:style-name="Corpo_20_del_20_testo_20_3"><text:span text:style-name="T8">Il sottoscritto</text:span><text:span text:style-name="T9">________________________________________________________</text:span></text:p>
      <text:p text:style-name="P8"/>
      <text:p text:style-name="P13">nato a <text:s/>____________________________________ <text:s text:c="4"/>il ______________________</text:p>
      <text:p text:style-name="P21"/>
      <text:p text:style-name="P14">e residente in ______________________ Via _________________________________</text:p>
      <text:p text:style-name="P13"/>
      <text:p text:style-name="P13"/>
      <text:p text:style-name="P6"/>
      <text:p text:style-name="P8">consapevole delle sanzioni penali nel caso di dichiarazioni non veritiere e falsità negli atti, richiamate dall’art. 76 D.P.R. 445 del 28.12.2000</text:p>
      <text:p text:style-name="P6"/>
      <text:p text:style-name="P6"/>
      <text:p text:style-name="P6"/>
      <text:p text:style-name="P6"/>
      <text:p text:style-name="P6">D I C H I A R A</text:p>
      <text:p text:style-name="P6"/>
      <text:p text:style-name="P6"/>
      <text:p text:style-name="P10"/>
      <text:list xml:id="list1985403637" text:style-name="WW8Num2">
        <text:list-item>
          <text:p text:style-name="P43">che nessuna opera di modifica è stata effettuata dopo l’attribuzione della rendita catastale</text:p>
        </text:list-item>
        <text:list-item>
          <text:p text:style-name="P43">che non sono presenti abusi edilizi non condonati;</text:p>
        </text:list-item>
        <text:list-item>
          <text:p text:style-name="P47"><text:span text:style-name="T20">□ <text:s text:c="2"/></text:span><text:span text:style-name="T6">i millesimi di proprietà relativi agli immobili di proprietà <text:s/>siti in via___________</text:span></text:p>
          <text:p text:style-name="P47"><text:span text:style-name="T7">s</text:span><text:span text:style-name="T6">o</text:span><text:span text:style-name="T7">no</text:span><text:span text:style-name="T6"> <text:s/>pari a ____________________________________;</text:span></text:p>
          <text:p text:style-name="P45"><text:span text:style-name="T14"><text:tab/></text:span><text:span text:style-name="T15">(</text:span><text:span text:style-name="T14">da compilare solo non venga fornita la tabella millesimale o la dichiarazione <text:tab/>dell'Amministratore di condominio)</text:span></text:p>
          <text:p text:style-name="P44"/>
        </text:list-item>
      </text:list>
      <text:p text:style-name="P9"/>
      <text:p text:style-name="P9"/>
      <text:p text:style-name="P9"/>
      <text:p text:style-name="P9"/>
      <text:p text:style-name="P9"/>
      <text:p text:style-name="P11">IL <text:s text:c="2"/>DICHIARANTE</text:p>
      <text:p text:style-name="P12"/>
      <text:p text:style-name="P11"/>
      <text:p text:style-name="P11"/>
      <text:p text:style-name="P11"/>
      <text:p text:style-name="P11"/>
      <text:p text:style-name="P13">Ai sensi dell’art. 38 D.P.R. 445 del 28.12.2000 la dichiarazione è sottoscritta dall’interessato in presenza del dipendente addetto ovvero sottoscritta e inviata unitamente a copia fotostatica, non autenticata, di un documento di identità del sottoscrittore, all’ufficio competente, a mezzo posta o via fax, tramite un incaricato.</text:p>
      <text:p text:style-name="P35"/>
      <text:p text:style-name="P2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language-asian="it" style:country-asian="I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/>
      <style:text-properties fo:font-size="12pt" fo:font-style="italic" fo:font-weight="bold" style:font-size-asian="12pt" style:font-style-asian="italic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aa</dc:title>
    <meta:initial-creator>DEMANIO</meta:initial-creator>
    <meta:creation-date>2005-05-13T11:58:00</meta:creation-date>
    <dc:date>2023-09-06T13:21:52.291000000</dc:date>
    <meta:print-date>2005-10-14T10:40:00</meta:print-date>
    <meta:editing-cycles>33</meta:editing-cycles>
    <meta:editing-duration>PT27M47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53" meta:word-count="722" meta:character-count="5664" meta:non-whitespace-character-count="4761"/>
  </office:meta>
</office:document-meta>
</file>